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Boshovensestraat 3d, bouwen woning met garage</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85</text:p>
            <text:p text:style-name="al">Datum verzonden: 27-10-2015 </text:p>
            <text:p text:style-name="al">Omschrijving: Riethoven, Boshovensestraat 3d, bouwen woning met garage</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7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oshovensestraat 3d, bouwen woning met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72</meta:user-defined>
    <meta:user-defined meta:name="OVERHEIDop.GmbID/DC.identifier">gmb-2015-10197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AR 3</meta:user-defined>
    <meta:user-defined meta:name="OVERHEIDop.woonplaats">Riethoven</meta:user-defined>
    <meta:user-defined meta:name="OVERHEIDop.straatnaam">Boshovense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894 373106</meta:user-defined>
    <meta:user-defined meta:name="OVERHEIDop.versieInformatie"/>
  </office:meta>
</office:document-meta>
</file>