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Nieuwstraat 6, verbouwen bedrijfsgebouw</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27</text:p>
            <text:p text:style-name="al">Datum ontvangst: 23-10-2015</text:p>
            <text:p text:style-name="al">Omschrijving: Bergeijk, Nieuwstraat 6, verbouwen bedrijfsgebouw</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7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Nieuwstraat 6, verbouwen bedrijf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70</meta:user-defined>
    <meta:user-defined meta:name="OVERHEIDop.GmbID/DC.identifier">gmb-2015-10197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BC 6</meta:user-defined>
    <meta:user-defined meta:name="OVERHEIDop.woonplaats">Bergeijk</meta:user-defined>
    <meta:user-defined meta:name="OVERHEIDop.straatnaam">Nieuw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898 370380</meta:user-defined>
    <meta:user-defined meta:name="OVERHEIDop.versieInformatie"/>
  </office:meta>
</office:document-meta>
</file>