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orpstraat 18, 6085 BG Horn (wijziging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voorgevel) op het adres Dorpstraat 18, 6085 BG Horn.  Dit besluit is 29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19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orpstraat 18, 6085 BG Horn (wijziging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97</meta:user-defined>
    <meta:user-defined meta:name="OVERHEIDop.GmbID/DC.identifier">gmb-2015-1019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G 18</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4182 357797</meta:user-defined>
    <meta:user-defined meta:name="OVERHEIDop.versieInformatie"/>
  </office:meta>
</office:document-meta>
</file>