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osdreef 4, verbouwen woonhui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24</text:p>
            <text:p text:style-name="al">Datum ontvangst: 23-10-2015</text:p>
            <text:p text:style-name="al">Omschrijving: Bergeijk, Bosdreef 4, verbouwen woonhui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6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osdreef 4, verbouw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69</meta:user-defined>
    <meta:user-defined meta:name="OVERHEIDop.GmbID/DC.identifier">gmb-2015-101969</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G 4</meta:user-defined>
    <meta:user-defined meta:name="OVERHEIDop.woonplaats">Bergeijk</meta:user-defined>
    <meta:user-defined meta:name="OVERHEIDop.straatnaam">Bosdree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483 370929</meta:user-defined>
    <meta:user-defined meta:name="OVERHEIDop.versieInformatie"/>
  </office:meta>
</office:document-meta>
</file>