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Terlostraat 5, bouwen van een basisschool (St. Bernardus)</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083</text:p>
            <text:p text:style-name="al">Datum verzonden: 23-10-2015 </text:p>
            <text:p text:style-name="al">Omschrijving: Bergeijk, Terlostraat 5, bouwen van een basisschool (St. Bernardus)</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67</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7</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67</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Terlostraat 5, bouwen van een basisschool (St. Bernard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67</meta:user-defined>
    <meta:user-defined meta:name="OVERHEIDop.GmbID/DC.identifier">gmb-2015-101967</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KW 4</meta:user-defined>
    <meta:user-defined meta:name="OVERHEIDop.woonplaats">Bergeijk</meta:user-defined>
    <meta:user-defined meta:name="OVERHEIDop.straatnaam">Terlo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1466 368880</meta:user-defined>
    <meta:user-defined meta:name="OVERHEIDop.versieInformatie"/>
  </office:meta>
</office:document-meta>
</file>