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openbare ruimten omgeving Papaverweg(3B, 2015, 2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20</text:p>
            <text:p text:style-name="common-al">Publicatiedatum 28 oktober 2015</text:p>
            <text:p text:style-name="common-al">Onderwerp</text:p>
            <text:p text:style-name="common-al">Wijzigen openbare ruimten omgeving Papaverweg </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van 27 oktober 2015 </text:p>
            <text:p text:style-name="common-al">De volgende openbare ruimten hebben gewijzigd:</text:p>
            <text:p text:style-name="common-al">• Monnikskapstraat (BAG-type weg)</text:p>
            <text:p text:style-name="common-al">• Kaasjeskruidstraat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wijziging openbare ruimten omgeving Papaverweg</text:p>
            <text:p text:style-name="common-al">Het gebied in de omgeving van de Papaverweg wordt momenteel verder ontwikkeld waarbij nieuwe woningen worden gebouwd. De straten die hierdoor ontstaan liggen in het verlengde van respectievelijk de Monnikskapstraat en Kaasjeskruidstraat.</text:p>
            <text:p text:style-name="common-al">Vanuit het stadsdeel Noord wordt voorgesteld om deze beide namen door te trekken. De wijziging van de Monnikskapstraat en Kaasjeskruidstraat moet nu worden vastgesteld. Omdat het bestaande straatnamen zijn is een advies van de Commissie naamgeving openbare ruimte niet nodig.</text:p>
            <text:p text:style-name="common-al">Bijlage </text:p>
            <text:p text:style-name="last-al">Situatietek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0196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openbare ruimten omgeving Papaverweg(3B, 2015, 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60</meta:user-defined>
    <meta:user-defined meta:name="OVERHEIDop.GmbID/DC.identifier">gmb-2015-10196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28645</meta:user-defined>
    <meta:user-defined meta:name="OVERHEID.Gemeente/DC.spatial">Amsterdam</meta:user-defined>
    <meta:user-defined meta:name="OVERHEIDop.versieInformatie"/>
  </office:meta>
</office:document-meta>
</file>