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tot wijziging van de Algemene plaatselijke verordening Almelo</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text:p>
            <text:p text:style-name="al"/>
            <text:p text:style-name="al"/>
            <text:p text:style-name="al">besluit:</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lgemeen Plaatselijke verordening wordt als volgt gewijzigd:</text:p>
            <text:p text:style-name="al"/>
            <text:p text:style-name="al">
            <text:span text:style-name="nadrukvet">
              <text:span text:style-name="nadrukondlijn">De titel van artikel 2:10 komt als volgt te luiden:</text:span>
            </text:span>
          </text:p>
            <text:p text:style-name="al">“Het plaatsen van voorwerpen op, aan of boven een openbare plaats in strijd met de publieke functie ervan” </text:p>
            <text:p text:style-name="al"/>
            <text:p text:style-name="al">
            <text:span text:style-name="nadrukvet">
              <text:span text:style-name="nadrukondlijn">Artikel 2:10 lid 3 sub a komt als volgt te luiden: </text:span>
            </text:span>
          </text:p>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p text:style-name="al"/>
            <text:p text:style-name="al">
            <text:span text:style-name="nadrukvet">
              <text:span text:style-name="nadrukondlijn">De toelichting op het artikel wordt aangevuld met de volgende tekst:</text:span>
            </text:span>
          </text:p>
            <text:p text:style-name="al">“Dit artikel is ook van toepassing op situaties waarin sprake is van illegaal in gebruik genomen gemeentegrond: gebruik van de grond in strijd met de publieke functie ervan (gebruik van openbaar groen e.d.).” </text:p>
            <text:p text:style-name="al"/>
            <text:p text:style-name="al"/>
          </text:section>
          <text:section text:name="artikel_id1-3-2-2-2" text:style-name="artikel">
            <text:p text:style-name="artikel_kop_titel"><text:span text:style-name="artikel_kop_label"/> <text:span text:style-name="artikel_kop_nr"/> Artikel II</text:p>
            <text:p text:style-name="al">Deze verordening treedt in werking op de dag na bekendmaking.</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27 oktober 2015.</text:span></text:p>
            <text:p><text:span text:style-name="functie"/></text:p>
            <text:p><text:span text:style-name="functie">de griffier, drs. C.M. Steenbergen  </text:span></text:p>
            <text:p><text:span text:style-name="functie"/></text:p>
            <text:p><text:span text:style-name="functie">de burgemeester,  J.H.M. Hermans-Vloedbeld</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101954</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4</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54</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Alm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1954</meta:user-defined>
    <meta:user-defined meta:name="OVERHEIDop.GmbID/DC.identifier">gmb-2015-101954</meta:user-defined>
    <meta:user-defined meta:name="OVERHEID.Gemeente/DC.creator">Alme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Verordeningen</meta:user-defined>
    <meta:user-defined meta:name="OVERHEID.Gemeente/DCTERMS.publisher">Almelo</meta:user-defined>
    <meta:user-defined meta:name="OVERHEID.Gemeente/DC.spatial">Almelo</meta:user-defined>
    <meta:user-defined meta:name="OVERHEIDop.versieInformatie"/>
  </office:meta>
</office:document-meta>
</file>