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Bosdreef 4, verbouwen woning</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1124</text:p>
            <text:p text:style-name="al">Datum verzonden: 26-10-2015 </text:p>
            <text:p text:style-name="al">Omschrijving: Bergeijk, Bosdreef 4, verbouwen woning</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195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5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5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osdreef 4, ver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953</meta:user-defined>
    <meta:user-defined meta:name="OVERHEIDop.GmbID/DC.identifier">gmb-2015-101953</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AG 4</meta:user-defined>
    <meta:user-defined meta:name="OVERHEIDop.woonplaats">Bergeijk</meta:user-defined>
    <meta:user-defined meta:name="OVERHEIDop.straatnaam">Bosdreef</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2483 370929</meta:user-defined>
    <meta:user-defined meta:name="OVERHEIDop.versieInformatie"/>
  </office:meta>
</office:document-meta>
</file>