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urgemeester Janssen v Sonlaan ongenummerd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afscheiding) op het adres Burgemeester Janssen v Sonlaan ongenummerd, (gemeente Heythuysen, sectie C, nr. 5039) Heythuysen. Dit besluit is 29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19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urgemeester Janssen v Sonlaan ongenummerd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95</meta:user-defined>
    <meta:user-defined meta:name="OVERHEIDop.GmbID/DC.identifier">gmb-2015-1019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W 13</meta:user-defined>
    <meta:user-defined meta:name="OVERHEIDop.woonplaats">Heythuysen</meta:user-defined>
    <meta:user-defined meta:name="OVERHEIDop.straatnaam">Burg. Janssen v. So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0743 362621</meta:user-defined>
    <meta:user-defined meta:name="OVERHEIDop.versieInformatie"/>
  </office:meta>
</office:document-meta>
</file>