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CIDENTELE FESTIVITEIT, SPIKERBOOR 10 B TE AKKRUM</text:p>
      <text:section text:name="zakelijke-mededeling_id1-3-2" text:style-name="zakelijke-mededeling">
        <text:section text:name="zakelijke-mededeling-tekst_id1-3-2-1" text:style-name="zakelijke-mededeling-tekst">
          <text:section text:name="tekst_id1-3-2-1-1" text:style-name="tekst">
            <text:p text:style-name="common-al">Er is een melding binnengekomen voor het ten gehore brengen van muziek op 7 november 2015 in de inrichting op de locatie Spikerboor 10 B te Akkrum (28-10-2015).</text:p>
            <text:p text:style-name="common-al"/>
            <text:p text:style-name="common-al">Dit is de derde incidentele festiviteit dit jaar. In totaal mag een horecabedrijf 8 incidentele festiviteiten per jaar houden waarbij binnen de bebouwing de geluidsnormen op vrijdag tot uiterlijk 02.00 uur mogen worden overschreden. Buiten de bebouwing mogen de geluidsnormen op vrijdag tot uiterlijk 01.00 uur worden overschreden.</text:p>
            <text:p text:style-name="common-al"/>
            <text:p text:style-name="last-al">De melding staat niet open voor bezwaar en bero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01949</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49</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49</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CIDENTELE FESTIVITEIT, SPIKERBOOR 10 B TE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949</meta:user-defined>
    <meta:user-defined meta:name="OVERHEIDop.GmbID/DC.identifier">gmb-2015-101949</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PA 10b</meta:user-defined>
    <meta:user-defined meta:name="OVERHEIDop.woonplaats">Akkrum</meta:user-defined>
    <meta:user-defined meta:name="OVERHEIDop.straatnaam">Spikerboor</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5434 562085</meta:user-defined>
    <meta:user-defined meta:name="OVERHEIDop.versieInformatie"/>
  </office:meta>
</office:document-meta>
</file>