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ontwerpbesluit ex art. 2.12, lid 1, sub a onder 3, van de Wabo en ontwerpbesluit hogere waarden voor de realisatie van een appartementengebouw voor 6 woningen aan de Van Heemstralaan 43 i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maken bekend dat met ingang van vrijdag 6 november 2015 tot en met donderdag 17 december 2015 het ontwerpbesluit ex. artikel 2.12, lid 1, sub a onder 3, van de Wet algemene bepalingen omgevingsrecht (Wabo) en het ontwerpbesluit hogere waarden voor de realisatie van een appartementengebouw voor 6 woningen aan de Van Heemstralaan 43 in Baarn voor een ieder ter inzage liggen. </text:p>
            <text:p text:style-name="common-al"/>
            <text:p text:style-name="common-al">Op 24 september 2014 heeft de gemeenteraad besloten in principe medewerking te verlenen aan de realisatie van het appartementengebouw aan de Van Heemstralaan 43. Tevens heeft de raad besloten: </text:p>
            <text:p text:style-name="common-al">1. een ontwerpverklaring van geen bedenking af te geven voor de ontwikkeling van een appartementengebouw op het perceel van de Van Heemstralaan 43;</text:p>
            <text:p text:style-name="common-al">2. geen exploitatieplan op te stellen, omdat het kostenverhaal anderszins verzekerd wordt.</text:p>
            <text:p text:style-name="common-al"/>
            <text:p text:style-name="common-al">
            <text:span text:style-name="nadrukvet">Geldend bestemmingsplan</text:span>
          </text:p>
            <text:p text:style-name="common-al">Het perceel Van Heemstralaan 43 is gelegen binnen het bestemmingsplan “Wilhelminapark” en heeft hierbinnen de bestemming “Wonen”. De realisatie van een appartementengebouw voor 6 woningen past niet binnen de regels uit het bestemmingsplan. Afwijken van het bestemmingsplan is mogelijk met artikel 2.12, lid 1, sub a, onder 3 van de Wabo. Het college is voornemens om mee te werken aan het afwijken van het bestemmingsplan.</text:p>
            <text:p text:style-name="common-al"/>
            <text:p text:style-name="common-al">Ter voorbereiding op de omgevingsvergunning wordt de procedure gevolgd die is voorgeschreven in artikel 3.10 Wabo. Dit houdt in dat het ontwerpbesluit hogere waarden en het ontwerpbesluit omgevingsvergunning inclusief de daarbij behorende stukken gedurende 6 weken ter inzage ligt, alvorens het college van burgemeester en wethouders een definitief besluit over de aanvraag omgevingsvergunning neemt.</text:p>
            <text:p text:style-name="common-al"/>
            <text:p text:style-name="common-al">
            <text:span text:style-name="nadrukvet">Ter inzage</text:span>
          </text:p>
            <text:p text:style-name="common-al">Het ontwerpbesluit hogere waarden en het ontwerpbesluit omgevingsvergunning met de daarbij behorende stukken liggen ter inzage in de centrale hal van het gemeentehuis, Stationsweg 18 te Baarn, van 8.00 uur tot 17.00 uur (op vrijdagen tot 16.00 uur). Ook is het inzien van de ontwerpbesluiten op afspraak mogelijk bij de balie Frontoffice, telefoon 035-5481611. De ontwerpbesluiten zijn digitaal raadpleegbaar via www.baarn.nl  via de snelkeuze bestemmingsplannen en op www.ruimtelijkeplannen.nl (planidentificatienummer NL.IMRO.0308.OV0062-ON01). </text:p>
            <text:p text:style-name="common-al"/>
            <text:p text:style-name="common-al">
            <text:span text:style-name="nadrukvet">Wilt u een zienswijze indienen?</text:span>
          </text:p>
            <text:p text:style-name="common-al">Gedurende de termijn van terinzagelegging van vrijdag 6 november 2015 tot en met donderdag 17 december 2015 kan een ieder schriftelijk of mondeling een zienswijze indienen. Een zienswijze op het genoemde ontwerp besluit kan schriftelijk bij het college van burgemeester en wethouders van Baarn, postbus 1003, 3740 BA Baarn, o.v.v. ‘Van Heemstralaan 43’.</text:p>
            <text:p text:style-name="common-al"/>
            <text:p text:style-name="last-al">Voor meer informatie of het maken van een afspraak om een mondeling zienswijze in te dienen kunt u contact opnemen met de heer K. Kamphorst via telefoonnummer 035 – 54 81 6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01947</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47</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47</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ntwerpbesluit ex art. 2.12, lid 1, sub a onder 3, van de Wabo en ontwerpbesluit hogere waarden voor de realisatie van een appartementengebouw voor 6 woningen aan de Van Heemstralaan 43 in Baa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1947</meta:user-defined>
    <meta:user-defined meta:name="OVERHEIDop.GmbID/DC.identifier">gmb-2015-101947</meta:user-defined>
    <meta:user-defined meta:name="OVERHEID.Gemeente/DC.creator">Baarn</meta:user-defined>
    <meta:user-defined meta:name="OVERHEID.TaxonomieBeleidsagenda/OVERHEID.category">Ruimte en infrastructuur | Ruimtelijke ordening</meta:user-defined>
    <meta:user-defined meta:name="OVERHEIDop.Ruimtelijkplan/OVERHEIDop.bekendmakingBetreffendePlan">NL.IMRO.0308.OV0062-ON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Plannen | ruimtelijk</meta:user-defined>
    <meta:user-defined meta:name="OVERHEID.Gemeente/DCTERMS.publisher">Baarn</meta:user-defined>
    <meta:user-defined meta:name="OVERHEID.Gemeente/DC.spatial">Baarn</meta:user-defined>
    <meta:user-defined meta:name="OVERHEIDop.versieInformatie"/>
  </office:meta>
</office:document-meta>
</file>