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CIDENTELE FESTIVITEIT, WAECHSTEGE 4 TE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4 november 2015 in de inrichting op de locatie Waechstege 4 te Aldeboarn (28-10-2015).</text:p>
            <text:p text:style-name="common-al">Dit is de vijfde incidentele festiviteit dit jaar. In totaal mag een horecabedrijf 8 incidentele festiviteiten per jaar houden waarbij binnen de bebouwing de geluidsnormen op vrijdag tot uiterlijk 02.00 uur mogen worden overschreden.  Buiten de bebouwing mogen de geluidsnormen op vrijdag tot uiterlijk 01.00 uur worden overschreden.</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94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T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45</meta:user-defined>
    <meta:user-defined meta:name="OVERHEIDop.GmbID/DC.identifier">gmb-2015-10194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21 562426</meta:user-defined>
    <meta:user-defined meta:name="OVERHEIDop.versieInformatie"/>
  </office:meta>
</office:document-meta>
</file>