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114, 6081 AE Haelen (aan- en verbouw ber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 en verbouw bergruimte) op het adres Napoleonsweg 114, 6081 AE Haelen.  Dit besluit is 26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19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114, 6081 AE Haelen (aan- en verbouw berg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94</meta:user-defined>
    <meta:user-defined meta:name="OVERHEIDop.GmbID/DC.identifier">gmb-2015-101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E 114</meta:user-defined>
    <meta:user-defined meta:name="OVERHEIDop.woonplaats">Haelen</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4965 360424</meta:user-defined>
    <meta:user-defined meta:name="OVERHEIDop.versieInformatie"/>
  </office:meta>
</office:document-meta>
</file>