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itwerking Schoenmakershoek-Oost fase 3 (Etten-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Etten-Leur maken bekend dat met toepassing van artikel 3.6. lid 1 sub b Wet ruimtelijke ordening bij besluit van 20 oktober 2015 de uitwerking ‘Schoenmakershoek-Oost fase 3’ (NL.IMRO.0777.0086UITSCHOENOOST3-3001) ongewijzigd is vastgesteld. Fase 3 betreft gronden aan het Schatbewaardershof, de Kapiteinstraat en de Zilverdragerstraat (voor zover gelegen buiten de geurcontour).</text:p>
            <text:p text:style-name="common-al">Het besluit, de planverbeelding, regels en toelichting liggen gedurende de periode van donderdag </text:p>
            <text:p text:style-name="common-al">5 november tot en met donderdag 17 december 2015 in het informatiecentrum in het stadskantoor aan de Roosendaalseweg 4 voor een ieder ter inzage. De stukken zijn ook te raadplegen via www.etten-leur.nl &gt; Plannen en (ver)bouwen &gt; bestemmingsplannen&gt; Schoenmakershoek-Oost&gt; Uitwerking fase 3. De werking is gebaseerd op het bestemmingsplan ‘Schoenmakershoek’ vastgesteld op 15 september 2008; de plaatsing op landelijke website www.ruimtelijkeplannen is niet verplicht.</text:p>
            <text:p text:style-name="last-al">In de periode van 6 november tot en met 17 december 2015 kan tegen het besluit beroep worden ingesteld bij de Afdeling bestuursrechtspraak van de Raad van State (postbus 20019, 2500 EA ’s Gravenhage). Beroep kan worden ingesteld door belanghebbenden die bij burgemeester en wethouders een zienswijze hebben ingediend inzake de ontwerp uitwerking alsmede belanghebbende die aantoont redelijkerwijze niet in staat te zijn geweest zich tijdig tot burgemeester en wethouders te wenden. De uitwerking treedt in werking met ingang van de dag na die waarop de beroepstermijn afloopt, tenzij degene die beroep instelt tevens een verzoek om voorlopige voorziening indient bij de voorzitter van de Afdeling bestuursrechtspraak van de Raad van State. Dan treedt de uitwerking niet in werking voordat op dat verzoek is beslist.</text:p>
            <text:p text:style-name="tussenkopcur">Etten-Leur, 4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193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3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3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werking Schoenmakershoek-Oost fase 3 (Etten-Le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1937</meta:user-defined>
    <meta:user-defined meta:name="OVERHEIDop.GmbID/DC.identifier">gmb-2015-101937</meta:user-defined>
    <meta:user-defined meta:name="OVERHEID.Gemeente/DC.creator">Etten-Leur</meta:user-defined>
    <meta:user-defined meta:name="OVERHEID.TaxonomieBeleidsagenda/OVERHEID.category">Bestuur | Gemeenten</meta:user-defined>
    <meta:user-defined meta:name="OVERHEIDop.Ruimtelijkplan/OVERHEIDop.bekendmakingBetreffendePlan">NL.IMRO.0777.0080SPOORLN108-30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Plannen | ruimtelijk</meta:user-defined>
    <meta:user-defined meta:name="OVERHEID.Gemeente/DCTERMS.publisher">Etten-Leur</meta:user-defined>
    <meta:user-defined meta:name="OVERHEID.Gemeente/DC.spatial">Etten-Leur</meta:user-defined>
    <meta:user-defined meta:name="OVERHEIDop.versieInformatie"/>
  </office:meta>
</office:document-meta>
</file>