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weg 150, verbouwen winkel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weg 150</text:span>
            <text:span text:style-name="nadrukvet"/>
            <text:span text:style-name="nadrukvet"> – </text:span>ontvangen 28 oktober 2015 voor het verbouwen van een winkelfunctie naar een woonfunctie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93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weg 150, verbouwen winkelfunctie naar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36</meta:user-defined>
    <meta:user-defined meta:name="OVERHEIDop.GmbID/DC.identifier">gmb-2015-1019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R 150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7 502180</meta:user-defined>
    <meta:user-defined meta:name="OVERHEIDop.versieInformatie"/>
  </office:meta>
</office:document-meta>
</file>