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Burgerveen, Leimuiderdijk 200, 2154MN, Nijssen Fourages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monteren van een ompakmachine en het in gebruik nemen van een elektrische heftruc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192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2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2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Burgerveen, Leimuiderdijk 200, 2154MN, Nijssen Fourages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24</meta:user-defined>
    <meta:user-defined meta:name="OVERHEIDop.GmbID/DC.identifier">gmb-2015-10192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4MN 200</meta:user-defined>
    <meta:user-defined meta:name="OVERHEIDop.woonplaats">Burgerveen</meta:user-defined>
    <meta:user-defined meta:name="OVERHEIDop.straatnaam">Leimuiderdijk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7659 473042</meta:user-defined>
    <meta:user-defined meta:name="OVERHEIDop.versieInformatie"/>
  </office:meta>
</office:document-meta>
</file>