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Dienstverlening van 12 oktober 2015; kenmerk 1698876;</text:p>
            <text:p text:style-name="al"/>
            <text:p text:style-name="al">gelet op de artikelen 1.1, 1.4, eerste lid, 1.9 tweede lid, 2.23, 2.38 tot en met 2.42, 2.45, 2.27, 2.52 en 4.17 van de Wet basisregistratie personen, artikel 29 van het Besluit basisregistratie personen, de artikelen 17, 18 en 19 van de Regeling basisregistratie personen, artikel 4:84 van de Algemene wet bestuursrecht, de circulaire briefadres (BPR2013-0000746109) van de minister van Binnenlandse Zaken en Koninkrijksrelaties van 6 december 2013 en op de circulaire registratie briefadres om veiligheidsredenen waaronder ingeval van verblijf in Blijf-van–mijn-lijf-huizen (BPR2013-0000722005) van 6 december 2013;</text:p>
            <text:p text:style-name="al"/>
            <text:p text:style-name="al">overwegende dat het noodzakelijk is om een beleidsregel vast te stellen met betrekking tot de aangifte en registratie van een briefadres om het oneigenlijk gebruik van het briefadres tegen te gaa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briefadres gemeente Rotterdam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definitielijst_id1-3-2-2-1-3" text:style-name="definitielijst">
              <text:section text:name="definitie-item_id1-3-2-2-1-3-1" text:style-name="definitie-item">
                <text:p text:style-name="li.nr"/>
                <text:p text:style-name="term">a. briefadres:</text:p>
                <text:section text:name="definitie_id1-3-2-2-1-3-1-3" text:style-name="definitie">
                  <text:p text:style-name="al"> adres waar voor betrokkene bestemde geschriften in ontvangst worden genomen en waar, indien daartoe grond bestaat, zorg wordt gedragen dat geschriften of inlichtingen daarover, betrokkene bereiken;</text:p>
                </text:section>
              </text:section>
              <text:section text:name="definitie-item_id1-3-2-2-1-3-2" text:style-name="definitie-item">
                <text:p text:style-name="li.nr"/>
                <text:p text:style-name="term">b. briefadresgever:</text:p>
                <text:section text:name="definitie_id1-3-2-2-1-3-2-3" text:style-name="definitie">
                  <text:p text:style-name="al">ingezetene in de basisregistratie personen of rechtspersoon die een briefadres ter beschikking stelt;</text:p>
                </text:section>
              </text:section>
              <text:section text:name="definitie-item_id1-3-2-2-1-3-3" text:style-name="definitie-item">
                <text:p text:style-name="li.nr"/>
                <text:p text:style-name="term">c. briefadreshouder:</text:p>
                <text:section text:name="definitie_id1-3-2-2-1-3-3-3" text:style-name="definitie">
                  <text:p text:style-name="al"> ingezetene in de basisregistratie personen die een briefadres houdt;</text:p>
                </text:section>
              </text:section>
              <text:section text:name="definitie-item_id1-3-2-2-1-3-4" text:style-name="definitie-item">
                <text:p text:style-name="li.nr"/>
                <text:p text:style-name="term">d. gezinshuishouden:</text:p>
                <text:section text:name="definitie_id1-3-2-2-1-3-4-3" text:style-name="definitie">
                  <text:list text:style-name="id1-3-2-2-1-3-4-3-1">
                    <text:list-item text:style-override="id1-3-2-2-1-3-4-3-1-1">
                      <text:number>1.</text:number>
                      <text:p text:style-name="al">twee personen die volgens de basisregistratie personen een geregistreerd partnerschap zijn aangegaan of gehuwd zijn, met of zonder kind(eren); </text:p>
                    </text:list-item>
                    <text:list-item text:style-override="id1-3-2-2-1-3-4-3-1-2">
                      <text:number>2.</text:number>
                      <text:p text:style-name="al">twee personen die door het overleggen van een door een notaris opgemaakt samenlevingscontract hebben aangetoond, dat zij een gemeenschappelijke huishouding voeren, met of zonder kind(eren); </text:p>
                    </text:list-item>
                    <text:list-item text:style-override="id1-3-2-2-1-3-4-3-1-3">
                      <text:number>3.</text:number>
                      <text:p text:style-name="al">twee of meer personen die ten genoegen van het college van burgemeester en wethouders hebben aangetoond, dat zij een gemeenschappelijke huishouding (willen) voeren.</text:p>
                    </text:list-item>
                    <text:list-item text:style-override="id1-3-2-2-1-3-4-3-1-4">
                      <text:number>4.</text:number>
                      <text:p text:style-name="al">een alleenstaande ouder met kind(eren);</text:p>
                    </text:list-item>
                  </text:list>
                </text:section>
              </text:section>
              <text:section text:name="definitie-item_id1-3-2-2-1-3-5" text:style-name="definitie-item">
                <text:p text:style-name="li.nr"/>
                <text:p text:style-name="term">e. wet:</text:p>
                <text:section text:name="definitie_id1-3-2-2-1-3-5-3" text:style-name="definitie">
                  <text:p text:style-name="al"> Wet basisregistratie personen;</text:p>
                </text:section>
              </text:section>
              <text:section text:name="definitie-item_id1-3-2-2-1-3-6" text:style-name="definitie-item">
                <text:p text:style-name="li.nr"/>
                <text:p text:style-name="term">f. dak- of thuisloze:</text:p>
                <text:section text:name="definitie_id1-3-2-2-1-3-6-3" text:style-name="definitie">
                  <text:p text:style-name="al"> persoon die zich bij het cluster Maatschappelijke Ontwikkeling gemeld heeft om in aanmerking te komen voor opvang en ondersteuning als bedoeld in artikel 1.1.1. van de Wet maatschappelijke ondersteuning 2015;</text:p>
                </text:section>
              </text:section>
              <text:section text:name="definitie-item_id1-3-2-2-1-3-7" text:style-name="definitie-item">
                <text:p text:style-name="li.nr"/>
                <text:p text:style-name="term">g. BRP:</text:p>
                <text:section text:name="definitie_id1-3-2-2-1-3-7-3" text:style-name="definitie">
                  <text:p text:style-name="al"> basisregistratie personen.</text:p>
                </text:section>
              </text:section>
            </text:section>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 van de tijd;</text:p>
                  </text:list-item>
                  <text:list-item text:style-override="id1-3-2-2-2-3-1-3-5">
                    <text:number>e.</text:number>
                    <text:p text:style-name="al">korter dan twee jaar verblijf in het buitenland en varend op een schip dat de thuishaven in Nederland heeft;</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text:p>
              </text:list-item>
              <text:list-item text:style-override="id1-3-2-2-2-3-4">
                <text:number>4.</text:number>
                <text:p text:style-name="al">verblijf op een adres waarvan het opnemen van dat woonadres naar het oordeel van de burgemeester om veiligheidsredenen niet wenselijk is;</text:p>
              </text:list-item>
              <text:list-item text:style-override="id1-3-2-2-2-3-5">
                <text:number>5.</text:number>
                <text:p text:style-name="al">verblijf in door de gemeente aangewezen instelling voor opvang.</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vrager dient desgevraagd het verzoek in persoon toe te lichten, als het briefadres gevraagd wordt op grond van artikel 2, eerste lid, sub a t/m d.</text:p>
              </text:list-item>
              <text:list-item text:style-override="id1-3-2-2-3-4">
                <text:number>3.</text:number>
                <text:p text:style-name="al">De aanvrager is verplicht om bij de aangifte tot briefadres alle daartoe benodigde stukken te overleggen.</text:p>
              </text:list-item>
              <text:list-item text:style-override="id1-3-2-2-3-5">
                <text:number>4.</text:number>
                <text:p text:style-name="al">Onder benodigde stukken als bedoeld in het tweede lid wordt in ieder geval verstaan:</text:p>
                <text:list text:style-name="id1-3-2-2-3-5-3">
                  <text:list-item text:style-override="id1-3-2-2-3-5-3-1">
                    <text:number>a.</text:number>
                    <text:p text:style-name="al">een geldig identiteitsbewijs;</text:p>
                  </text:list-item>
                  <text:list-item text:style-override="id1-3-2-2-3-5-3-2">
                    <text:number>b.</text:number>
                    <text:p text:style-name="al">de schriftelijke verklaring van de aanvrager inhoudende de reden voor de aangifte alsmede de te verwachten periode dat het briefadres noodzakelijk is;</text:p>
                  </text:list-item>
                  <text:list-item text:style-override="id1-3-2-2-3-5-3-3">
                    <text:number>c.</text:number>
                    <text:p text:style-name="al">een geldig identiteitsbewijs of een kopie ervan en een schriftelijke verklaring van instemming van de briefadresgever;</text:p>
                  </text:list-item>
                  <text:list-item text:style-override="id1-3-2-2-3-5-3-4">
                    <text:number>d.</text:number>
                    <text:p text:style-name="al">een ingevulde en ondertekende vragenlijst briefadres, als het briefadres gevraagd wordt op grond van artikel 2, eerste lid, sub a t/m d, en lid 4.</text:p>
                  </text:list-item>
                </text:list>
              </text:list-item>
              <text:list-item text:style-override="id1-3-2-2-3-6">
                <text:number>5.</text:number>
                <text:p text:style-name="al">Als het briefadres gevraagd wordt op grond van artikel 2, lid 4 is een schriftelijke verklaring van de burgemeester noodzakelijk waaruit blijkt dat opname van een woonadres niet wenselijk is.</text:p>
              </text:list-item>
              <text:list-item text:style-override="id1-3-2-2-3-7">
                <text:number>6.</text:number>
                <text:p text:style-name="al">De briefadresgever die als ingezetene in de BRP ingeschreven staat, kan maximaal aan twee gezinshuishoudens, aan twee alleenstaanden of aan een gezinshuishouden en een alleenstaande toestemming geven een briefadres te houden.</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vraag is volledig indien alle benodigde gegevens, zoals bedoeld in artikel 3, lid 4 zijn ingeleverd.</text:p>
              </text:list-item>
              <text:list-item text:style-override="id1-3-2-2-4-3">
                <text:number>2.</text:number>
                <text:p text:style-name="al">Als één of meer gegevens ontbreken, dan wordt de aanvrager in de gelegenheid gesteld binnen veertien dagen het verzuim te herstellen en de aangifte alsnog aan te vullen.</text:p>
              </text:list-item>
              <text:list-item text:style-override="id1-3-2-2-4-4">
                <text:number>3.</text:number>
                <text:p text:style-name="al">Indien de aanvraag niet binnen de, in het vorige lid bepaalde termijn kan worden aangevuld, dan kan, op verzoek van de aanvrager, de termijn eenmalig verlengd worden met veertien dagen.</text:p>
              </text:list-item>
              <text:list-item text:style-override="id1-3-2-2-4-5">
                <text:number>4.</text:number>
                <text:p text:style-name="al">Indien de aangifte niet binnen veertien dagen na aangifte, aangevuld wordt of uitstel gevraag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niet mogelijk om ingeschreven te worden op een briefadres, indien:</text:p>
            <text:list text:style-name="id1-3-2-2-5-3">
              <text:list-item text:style-override="id1-3-2-2-5-3-1">
                <text:number>a.</text:number>
                <text:p text:style-name="al">de aanvrager een woonadres heeft;</text:p>
              </text:list-item>
              <text:list-item text:style-override="id1-3-2-2-5-3-2">
                <text:number>b.</text:number>
                <text:p text:style-name="al">de aanvrager langer dan acht maanden gedurende één jaar in het buitenland verblijft en niet beroepshalve varend is op een schip dat zijn thuishaven in Nederland heeft;</text:p>
              </text:list-item>
              <text:list-item text:style-override="id1-3-2-2-5-3-3">
                <text:number>c.</text:number>
                <text:p text:style-name="al">de aanvrager beroepshalve varend is op een schip dat zijn thuishaven in Nederland heeft en langer dan twee jaar in het buitenland verblijft;</text:p>
              </text:list-item>
              <text:list-item text:style-override="id1-3-2-2-5-3-4">
                <text:number>d.</text:number>
                <text:p text:style-name="al">het briefadres een adres betreft waarop geen personen staan ingeschreven;</text:p>
              </text:list-item>
              <text:list-item text:style-override="id1-3-2-2-5-3-5">
                <text:number>e.</text:number>
                <text:p text:style-name="al">er een onderzoek loopt naar de verblijfplaats van de briefadresgever;</text:p>
              </text:list-item>
              <text:list-item text:style-override="id1-3-2-2-5-3-6">
                <text:number>f.</text:number>
                <text:p text:style-name="al">het briefadres een adres betreft waarop reeds aan twee alleenstaanden of twee gezinshuishoudens of een alleenstaande en een gezinshuishouden een briefadres is verleend; </text:p>
              </text:list-item>
              <text:list-item text:style-override="id1-3-2-2-5-3-7">
                <text:number>g.</text:number>
                <text:p text:style-name="al">het briefadres geen bestaand adres in de BRP betreft;</text:p>
              </text:list-item>
              <text:list-item text:style-override="id1-3-2-2-5-3-8">
                <text:number>h.</text:number>
                <text:p text:style-name="al">het briefadres een postbus is;</text:p>
              </text:list-item>
              <text:list-item text:style-override="id1-3-2-2-5-3-9">
                <text:number>i.</text:number>
                <text:p text:style-name="al">het briefadres wordt verleend op grond van artikel 2, lid 4 en de verklaring van de burgemeester zoals bedoeld in artikel 3, lid 5 ontbreekt;</text:p>
              </text:list-item>
              <text:list-item text:style-override="id1-3-2-2-5-3-10">
                <text:number>j.</text:number>
                <text:p text:style-name="al">uit nader onderzoek blijkt dat de aanvrager geen recht heeft op een briefadres.</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zes maanden. Deze termijn kan eenmalig met maximaal zes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van dit artikel geen woonadres heeft gekozen, wordt door de aangever een verzoek ingediend om het briefadres te verlengen.</text:p>
              </text:list-item>
              <text:list-item text:style-override="id1-3-2-2-6-5">
                <text:number>4.</text:number>
                <text:p text:style-name="al">In de situatie als bedoeld in artikel 2, lid 4 wordt een briefadres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In de situatie als bedoeld in artikel 2, lid 5 wordt een briefadres verleend voor ten hoogste de duur noodzakelijk voor de opvang en ondersteuning.</text:p>
              </text:list-item>
              <text:list-item text:style-override="id1-3-2-2-6-8">
                <text:number>7.</text:number>
                <text:p text:style-name="al">Onverminderd hetgeen is bepaald in het eerste tot en met het derde lid van dit artikel,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item text:style-override="id1-3-2-2-6-9">
                <text:number>8.</text:number>
                <text:p text:style-name="al">Bij verhuizing of overlijden van de briefadresgever of als de briefadresgever een rechtspersoon is en deze wordt ontbonden, voldoet het briefadres niet meer aan gestelde voorwaarden. De vakeenheid Publiekszaken stuurt de briefadreshouder hierover schriftelijk een informatieverzoek. Als niet binnen veertien dagen op het informatieverzoek wordt ingegaan of als de ontvangen reactie geen reden is om het briefadres te handhaven, dan wordt een onderzoek gestart naar de juistheid van de adresgegevens in de BRP.</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de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van overwegende aard, kan worden afgeweken van het bepaalde in deze regeling.</text:p>
          </text:section>
          <text:section text:name="artikel_id1-3-2-2-9" text:style-name="artikel">
            <text:p text:style-name="artikel_kop_titel"><text:span text:style-name="artikel_kop_label">Artikel</text:span> <text:span text:style-name="artikel_kop_nr">9</text:span> Intrekken oude regeling</text:p>
            <text:p text:style-name="al">De Regeling briefadres gemeente Rotterdam 2012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1 december 2015.</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briefadres gemeente Rotterdam 2015.</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3 oktober 2015. </text:span>
          </text:p>
          </text:section>
          <text:section text:name="ondertekening_id1-3-2-3-2">
            <text:p><text:span text:style-name="functie">De secretaris,</text:span></text:p>
            <text:p><text:span text:style-name="ondertekening_naam">
            <text:span text:style-name="voornaam">Ph. F. M.</text:span>
            <text:span text:style-name="achternaam">Raet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text:p>
          <text:p text:style-name="tussenkopvet">Artikelsgewijs:</text:p>
          <text:p text:style-name="tussenkopvet">artikel 2, lid 1, sub a:</text:p>
          <text:p text:style-name="al">Personen die niet beschikken over een woonadres en die noodgedwongen gebruik moeten maken van opvang omdat zij niet in staat zijn om zich op eigen kracht te handhaven in de maatschappij kunnen tijdelijk met een briefadres worden ingeschreven op een de door de gemeente aangewezen briefadres. Personen die niet beschikken over een woonadres, maar niet zijn aangewezen op opvang, zijn verplicht om elders een briefadres te kiezen.</text:p>
          <text:p text:style-name="tussenkopvet">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 Een ander voorbeeld is als een persoon een nieuwe woning heeft gekocht en de oude al heeft verkocht. De nieuwe woning moet echter nog opgeleverd worden terwijl de oude woning al overgedragen is aan de nieuwe eigenaar.</text:p>
          <text:p text:style-name="tussenkopvet">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tussenkopvet">artikel 2, lid 1, sub d:</text:p>
          <text:p text:style-name="al">Als iemand naar het buitenland vertrekt, wordt gekeken voor welke periode iemand naar het buitenland gaat. Iemand moet een briefadres kiezen, wanneer hij/zij voor een kortere periode dan acht maanden in een tijdsbestek van een jaar naar het buitenland gaat en niet meer beschikt over een woonadres. Op grond van artikel 2.43 van de wet mag iemand die voor een periode van meer dan acht maanden naar het buitenland vertrekt niet als ingezetene ingeschreven blijven in de BRP.</text:p>
          <text:p text:style-name="al">In de BRP wordt dan opgenomen dat hij/zij vertrokken is naar het buitenland. In dit geval is de burger verplicht om aangifte te doen van zijn vertrek naar het buitenland. Op grond van de aangifte wordt de bijhouding van zijn persoonslijst een verantwoordelijkheid van de minister van Binnenlandse Zaken en Koninkrijksrelaties en ‘verhuist’ de persoonslijst naar het Register Niet Ingezetene (RNI) vanwege emigratie. In dat geval kan geen briefadres gekozen worden.</text:p>
          <text:p text:style-name="tussenkopvet">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tussenkopvet">artikel 2, lid 2</text:p>
          <text:p text:style-name="al">In de circulaire Registratie briefadres om veiligheidsredenen (waaronder ingeval van verblijf in Blijf-van-mijn-lijf-huizen) van de minister van Binnenlandse Zaken en Koninkrijksrelaties van 6 december 2013 (kenmerk BPR2013-0000722005) is geregeld dat personen die verblijven in een opvanghuis voor mannen en vrouwen met een briefadres ingeschreven worden op het kantooradres van de desbetreffende instelling. Op die manier wordt het feitelijke woonadres van betrokkenen adequaat beschermd tegen ongewenste kennisneming door onbevoegden.</text:p>
          <text:p text:style-name="tussenkopvet">artikel 2, lid 3:</text:p>
          <text:p text:style-name="al">Degene die zijn woonadres heeft in een instelling, kan in afwijking van artikel 2.38, lid 1 en artikel 2.39, lid 1 van de wet, in plaats van inschrijving op zijn woonadres een briefadres kiezen. Op grond van artikel 2.40, lid 3, van de wet zijn dit instellingen voor gezondheidszorg, instellingen op het gebied van kinderbescherming en penitentiaire instellingen. In artikel 17 t/m 19 van de Regeling BRP is aangegeven voor welke instellingen een briefadres gekozen kan worden. Het college van B&amp;W is eveneens bevoegd, op grond van artikel 2.40, lid 4 van de wet, instellingen op het terrein van maatschappelijke opvang aan te wijzen.</text:p>
          <text:p text:style-name="tussenkopvet">artikel 2, lid 5:</text:p>
          <text:p text:style-name="al">Ingezetenen die niet feitelijk dakloos zijn maar niet over een vaste woon- of verblijfplaats beschikken of die marginaal zijn gehuisvest kunnen een beroep doen op ondersteuning in het kader van de Wmo 2015. Om deze ondersteuning te kunnen bieden, kunnen deze ingezetenen tijdelijk op een door de gemeente aangewezen briefadres worden in geschreven.</text:p>
          <text:p text:style-name="tussenkopvet">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text:p>
          <text:p text:style-name="tussenkopvet">artikel 3, lid 2:</text:p>
          <text:p text:style-name="al">De aanvrager moet als dit mogelijk is, persoonlijk aangifte doen. Dit om de identiteit deugdelijk vast te stellen (artikel. 2.52, lid 1 van de wet), om informatie te geven over de redenen en oneigenlijk gebruik van het briefadres tegen te gaan.</text:p>
          <text:p text:style-name="tussenkopvet">artikel 3, lid 3 en 4:</text:p>
          <text:p text:style-name="al">De aanvrager zal aannemelijk moeten maken dat hij geen woonadres heeft. De aanvrager doet dit aan de hand van inlichtingen en stukken. Ten eerste dient de aanvrager aan de hand van een vragenlijst gemotiveerd en schriftelijk aan te geven wat de reden is van de aanvraag briefadres. Ten tweede dient hij de benodigde stukken over te leggen. Hierbij dient rekening te worden gehouden met de weigeringsgronden als bedoeld in artikel 5. Bij de aangifte dient onder meer een schriftelijke verklaring van instemming te worden gevoegd van degene bij wie het briefadres wordt gehouden op grond van artikel 2.45, lid 2 van de wet.</text:p>
          <text:p text:style-name="al">In de schriftelijke verklaring van aangifte dienen de redenen van het briefadres en de te verwachten duur te worden opgenomen. De aanvrager dient tevens een (kopie van een) geldig identiteitsbewijs zoals bedoeld in artikel 1 van de Wet op de identificatieplicht van zichzelf als van degene bij wie het briefadres wordt gehouden te overleggen.</text:p>
          <text:p text:style-name="tussenkopvet">artikel 4:</text:p>
          <text:p text:style-name="al">Ontbreekt bij de aangifte tot briefadres één of meer van de benodigde stukken, dan wordt de aangifte behandeld als een onvolledige aangifte. De aanvrager wordt schriftelijk in de gelegenheid gesteld binnen veertien dagen na verzending van het verzoek het verzuim te herstellen en de aangifte alsnog aan te vullen met de ontbrekende stukken. De aanvrager kan echter in reactie daarop het verzoek doen de termijn om de aangifte aan te vullen eenmalig te verlengen met veertien dagen.</text:p>
          <text:p text:style-name="al">Wanneer de aanvrager niet binnen veertien dagen zijn/haar aangifte aanvult of uitstel aanvraagt, wordt een brief aan aanvrager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p text:style-name="tussenkopvet">artikel 5:</text:p>
          <text:p text:style-name="al">Het betreft hier een limitatieve opsomming van weigeringsgronden voor de aanvraag briefadres. </text:p>
          <text:p text:style-name="tussenkopvet">artikel 5 sub a:</text:p>
          <text:p text:style-name="al">Er kan geen briefadres worden gekozen indien de aanvrager een woonadres heeft. Onder woonadres wordt het adres verstaan als bedoeld in artikel 1.1. van de wet. Hieronder valt ook het adres, a. indien betrokkene op meer dan één adres woont, het adres waar hij naar redelijke verwachting gedurende een half jaar de meeste malen zal overnachten; of b. het adres waar, bij het ontbreken van adres als bedoeld onder a, betrokkene naar redelijke verwachting gedurende drie maanden ten minste twee derde van de tijd zal overnachten. In de situatie dat geen woonadres vastgesteld kan worden, kan wel gekozen worden voor een briefadres.</text:p>
          <text:p text:style-name="tussenkopvet">artikel 5 sub b en c:</text:p>
          <text:p text:style-name="al">Er dient aangifte van vertrek uit Nederland te worden gedaa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tussenkopvet">artikel 5 sub f:</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text:p>
          <text:p text:style-name="tussenkopvet">artikel 5 sub h:</text:p>
          <text:p text:style-name="al">Een briefadres mag geen postbus zijn. Kenmerk van een briefadres is dat er een waarborg is, dat voor briefadreshouder bestemde geschriften of inlichtingen daarover aan deze worden doorgegeven of medegedeeld. Als post naar een postbus wordt gestuurd, wordt aan die voorwaarde niet voldaan. Het is wel mogelijk om een briefadres bij een rechtspersoon te houden. Hierbij geldt dan wel, dat een natuurlijk persoon, die namens de rechtspersoon optreedt, als briefadresgever de toestemming moet geven.</text:p>
          <text:p text:style-name="tussenkopvet">artikel 6, lid 1, 2, 4 en lid 6:</text:p>
          <text:p text:style-name="al">Om het tijdelijke karakter te bevestigen is besloten om een briefadres voor een periode van zes maanden te verlenen met de mogelijkheid tot éénmalige verlenging met nogmaals zes maanden. Na het verloop van deze periode, moet de burger worden ingeschreven op een woonadres waar hij feitelijk verblijft. Deze periode van zes maanden is bewust gekozen om op deze manier in ieder geval na zes maanden een contactmoment te hebben met de burger, om zo te zorgen dat hij/zij snel een woonadres heeft.</text:p>
          <text:p text:style-name="al">Hierop is een aantal uitzonderingen mogelijk: </text:p>
          <text:list text:style-name="id1-3-2-4-44">
            <text:list-item text:style-override="id1-3-2-4-44-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44-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wordt voor deze categorie om de vijf jaar getoetst;</text:p>
            </text:list-item>
            <text:list-item text:style-override="id1-3-2-4-44-3">
              <text:number>–</text:number>
              <text:p text:style-name="al">een inschrijving met een briefadres in verband met opvang of ondersteuning heeft tot doel om tot een stabiele (woon)situatie te komen. Daarom is de inschrijving op een door de gemeente aangewezen briefadres uitsluitend voor dit doel bestemd en altijd tijdelijk van aard. De duur van de inschrijving komt overeen met de door de gemeente gestelde termijnen voor verblijf in de opvang en ondersteuning. In de regel is dit drie tot zes maanden. Verlenging is bij uitzondering mogelijk met zes maanden; </text:p>
            </text:list-item>
            <text:list-item text:style-override="id1-3-2-4-44-4">
              <text:number>–</text:number>
              <text:p text:style-name="al">ook voor dak- en thuislozen ligt het voor de hand om een afwijkende termijn te kiezen. Zolang de briefadreshouder een zwervend bestaan leidt kan een briefadres gehouden worden. Het recht op het briefadres wordt bij deze doelgroep jaarlijks getoetst.</text:p>
            </text:list-item>
          </text:list>
          <text:p text:style-name="tussenkopvet">artikel 6, lid 3 en 5:</text:p>
          <text:p text:style-name="al">Als de briefadreshouder een verzoek doet om na de overeengekomen termijn ingeschreven te blijven op zijn briefadres, dan wordt opnieuw beoordeeld of hij aan de voorwaarden die zijn gesteld in deze regeling voldoet. Dit gebeurt ook wanneer de aanvrager nog niet heeft aangegeven dat hij inmiddels beschikt over een woonadres. Middels een brief wordt betrokkene verzocht aan te geven of hij al een woonadres heeft, dan wel of hij nog steeds een briefadres heeft. Naar aanleiding van de reactie van betrokkene wordt bepaald of betrokkene ingeschreven wordt op een woonadres of op het briefadres ingeschreven blijft.</text:p>
          <text:p text:style-name="tussenkopvet">artikel 6, lid 7:</text:p>
          <text:p text:style-name="al">De wet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tussenkopvet">artikel 7:</text:p>
          <text:p text:style-name="al">Op grond van artikel 4.17 van de wet kan een bestuurlijke boete worden opgelegd als er geen of een onjuiste aangifte van een (brief)adres wordt gedaan. Dit geldt ook voor verplichting voor zowel de briefadreshouder als voor de briefadresgever om op verzoek van het college van burgemeester en wethouders inlichtingen te verstrekken die noodzakelijk zijn voor de juiste bijhouding van de basisregistratie zoals bepaald in artikel 2.45 van de wet. Voor de op te leggen bestuurlijke boete geldt een maximaal bedrag van € 325,–.</text:p>
          <text:p text:style-name="tussenkopvet">artikel 8:</text:p>
          <text:p text:style-name="al">In uitzonderingsgevallen kan het gerechtvaardigd zijn om af te wijken van deze regeling, bijvoorbeeld in het geval van de eenmalige verlenging zoals vastgelegd in artikel 6, lid 1 van de regeling. Individuele omstandigheden kunnen er toe leiden dat er nog een extra verlenging van de termijn wordt overeengekomen. Conform artikel 4:84 Algemene wet bestuursrecht wordt gehandeld overeenkomstig deze beleidsregel, tenzij dat voor een of meer belanghebbende gevolgen zou hebben die wegens bijzondere omstandigheden onevenredig zijn in verhouding tot de met de beleidsregel te dienen doelen.</text:p>
        </text:section>
        <text:section text:name="bijlage_id1-3-2-5" text:style-name="bijlage">
          <text:p text:style-name="bijlage_top"/>
          <text:p text:style-name="al">Dit gemeenteblad 2015, nummer 155, is uitgegeven op 27 okto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101920</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20</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20</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riefadres gemeente Rotter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920</meta:user-defined>
    <meta:user-defined meta:name="OVERHEIDop.GmbID/DC.identifier">gmb-2015-101920</meta:user-defined>
    <meta:user-defined meta:name="OVERHEID.Gemeente/DC.creator">Rotterdam</meta:user-defined>
    <meta:user-defined meta:name="OVERHEID.TaxonomieBeleidsagenda/OVERHEID.category">Bestuur | Gemeen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Beleidsregels</meta:user-defined>
    <meta:user-defined meta:name="OVERHEID.Gemeente/DCTERMS.publisher">Rotterdam</meta:user-defined>
    <meta:user-defined meta:name="OVERHEID.Gemeente/DC.spatial">Rotterdam</meta:user-defined>
    <meta:user-defined meta:name="OVERHEIDop.versieInformatie"/>
  </office:meta>
</office:document-meta>
</file>