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Boerderijweg ongenummerd in Neer (bouwen windturbin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bouwen van een windturbine) op het adres Boerderijweg ongenummerd( kadastraal gemeente Neer, sectie G, nr. 11) Neer, ontvangen 19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192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2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2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Boerderijweg ongenummerd in Neer (bouwen windturbin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10192</meta:user-defined>
    <meta:user-defined meta:name="OVERHEIDop.GmbID/DC.identifier">gmb-2015-10192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PJ 4</meta:user-defined>
    <meta:user-defined meta:name="OVERHEIDop.woonplaats">Neer</meta:user-defined>
    <meta:user-defined meta:name="OVERHEIDop.straatnaam">Boerderij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2-04</meta:user-defined>
    <meta:user-defined meta:name="xs:date/OVERHEIDop.einddatum">2015-03-19</meta:user-defined>
    <meta:user-defined meta:name="OVERHEID.EPSG28992/DC.spatial">193823 367845</meta:user-defined>
    <meta:user-defined meta:name="OVERHEIDop.versieInformatie"/>
  </office:meta>
</office:document-meta>
</file>