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D 126 te Norg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26 te Norg</text:p>
            <text:p text:style-name="common-al">Activiteit: kappen van een larix</text:p>
            <text:p text:style-name="common-al">Datum besluit: 21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1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126 te Norg, het kappen va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16</meta:user-defined>
    <meta:user-defined meta:name="OVERHEIDop.GmbID/DC.identifier">gmb-2015-10191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126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140 566438</meta:user-defined>
    <meta:user-defined meta:name="OVERHEIDop.versieInformatie"/>
  </office:meta>
</office:document-meta>
</file>