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Scholtensteeg 4 plaatsen tijdelijk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Scholtensteeg 4</text:span>
            <text:span text:style-name="nadrukvet"> – </text:span>voor het plaatsen van tijdelijke units, verzonden op 28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1914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14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14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Scholtensteeg 4 plaatsen tijdelijke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914</meta:user-defined>
    <meta:user-defined meta:name="OVERHEIDop.GmbID/DC.identifier">gmb-2015-10191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</meta:user-defined>
    <meta:user-defined meta:name="OVERHEIDop.woonplaats">Zwolle</meta:user-defined>
    <meta:user-defined meta:name="OVERHEIDop.straatnaam">Scholtenste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8642 505229</meta:user-defined>
    <meta:user-defined meta:name="OVERHEIDop.versieInformatie"/>
  </office:meta>
</office:document-meta>
</file>