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Achtersteweg 6 te Roderwolde, het tijdelijk plaatse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Achtersteweg 6 te Roderwolde</text:p>
            <text:p text:style-name="common-al">Activiteit: het tijdelijk plaatsen van een woonunit</text:p>
            <text:p text:style-name="common-al">Datum verlening: 20 okto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1911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11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11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Achtersteweg 6 te Roderwolde, het tijdelijk plaatse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911</meta:user-defined>
    <meta:user-defined meta:name="OVERHEIDop.GmbID/DC.identifier">gmb-2015-10191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5TA</meta:user-defined>
    <meta:user-defined meta:name="OVERHEIDop.woonplaats">Roderwolde</meta:user-defined>
    <meta:user-defined meta:name="OVERHEIDop.straatnaam">Achterst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607 576690</meta:user-defined>
    <meta:user-defined meta:name="OVERHEIDop.versieInformatie"/>
  </office:meta>
</office:document-meta>
</file>