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Bankenbosweg 2 te Veenhuizen, toestemming voor het tijdelijk plaatsen van een eetzaal en slaapunit voor maximaal 20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ankenbosweg 2 te Veenhuizen</text:p>
            <text:p text:style-name="common-al">Activiteit: toestemming voor het tijdelijk plaatsen van een eetzaal en slaapunit voor maximaal 200 personen</text:p>
            <text:p text:style-name="common-al">Datum verlening: 20 okto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1910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1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1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Bankenbosweg 2 te Veenhuizen, toestemming voor het tijdelijk plaatsen van een eetzaal en slaapunit voor maximaal 200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10</meta:user-defined>
    <meta:user-defined meta:name="OVERHEIDop.GmbID/DC.identifier">gmb-2015-10191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E 2</meta:user-defined>
    <meta:user-defined meta:name="OVERHEIDop.woonplaats">Veenhuizen</meta:user-defined>
    <meta:user-defined meta:name="OVERHEIDop.straatnaam">Bankenbos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581 558754</meta:user-defined>
    <meta:user-defined meta:name="OVERHEIDop.versieInformatie"/>
  </office:meta>
</office:document-meta>
</file>