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vergunningsvrij), Dwazziewegen 2 te Roden, het veranderen van een gevel en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wazziewegen 2 te Roden</text:p>
            <text:p text:style-name="common-al">Activiteit: het veranderen van een gevel en het vervangen van een kozijn</text:p>
            <text:p text:style-name="common-al">Datum verlening: 21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07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Dwazziewegen 2 te Roden, het veranderen van een gevel en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07</meta:user-defined>
    <meta:user-defined meta:name="OVERHEIDop.GmbID/DC.identifier">gmb-2015-1019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R 2</meta:user-defined>
    <meta:user-defined meta:name="OVERHEIDop.woonplaats">Roden</meta:user-defined>
    <meta:user-defined meta:name="OVERHEIDop.straatnaam">Dwazzieweg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248 573750</meta:user-defined>
    <meta:user-defined meta:name="OVERHEIDop.versieInformatie"/>
  </office:meta>
</office:document-meta>
</file>