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Schoolstraat 19 te Peize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19 te Peize</text:p>
            <text:p text:style-name="common-al">Activiteit: het verplaatsen van een uitrit</text:p>
            <text:p text:style-name="common-al">Datum besluit: 12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0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0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Schoolstraat 19 te Peize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04</meta:user-defined>
    <meta:user-defined meta:name="OVERHEIDop.GmbID/DC.identifier">gmb-2015-101904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C 19</meta:user-defined>
    <meta:user-defined meta:name="OVERHEIDop.woonplaats">Peize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397 573768</meta:user-defined>
    <meta:user-defined meta:name="OVERHEIDop.versieInformatie"/>
  </office:meta>
</office:document-meta>
</file>