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Wilgenstraat 19, omzett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Wilgenstraat 19</text:span>
            <text:span text:style-name="nadrukvet"/>
            <text:span text:style-name="nadrukvet"> – </text:span>ontvangen 26 oktober 2015 voor het omzetten van een zelfstandige woonruimte naar een onzelfstandige woonruimte. 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101900</text:span><text:line-break/><text:date style:data-style-name="dag" text:fixed="true" text:date-value="2015-10-30"/><text:line-break/><text:date style:data-style-name="jaar" text:fixed="true" text:date-value="2015-10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1900</text:span><text:date style:data-style-name="nicedate" text:fixed="true" text:date-value="201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1900</text:span><text:date style:data-style-name="nicedate" text:fixed="true" text:date-value="201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Wilgenstraat 19, omzett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30</meta:user-defined>
    <meta:user-defined meta:name="OVERHEIDop.publicationIssue">101900</meta:user-defined>
    <meta:user-defined meta:name="OVERHEIDop.GmbID/DC.identifier">gmb-2015-101900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21XV 19</meta:user-defined>
    <meta:user-defined meta:name="OVERHEIDop.woonplaats">Zwolle</meta:user-defined>
    <meta:user-defined meta:name="OVERHEIDop.straatnaam">Wilgenstraat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3331 503656</meta:user-defined>
    <meta:user-defined meta:name="OVERHEIDop.versieInformatie"/>
  </office:meta>
</office:document-meta>
</file>