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chter Parklaan 9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9/12/2014, kappen drie bomen, achter Parklaan 97, 9679 HG Scheemda, kadastraal SDA F 3457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1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chter Parklaan 9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19</meta:user-defined>
    <meta:user-defined meta:name="OVERHEIDop.GmbID/DC.identifier">gmb-2015-101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HG 97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852 577258</meta:user-defined>
    <meta:user-defined meta:name="OVERHEIDop.versieInformatie"/>
  </office:meta>
</office:document-meta>
</file>