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vorming Gemeente Leeuwardera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nam op 6 oktober 2105 een besluit over het herindelingsontwerp en legt het ontwerp voor aan de gemeenteraad. De gemeenteraad van Leeuwarderadeel bespreekt het herindelingsontwerp achtereenvolgend op:</text:p>
            <text:list text:style-name="id1-3-2-1-1-2">
              <text:list-item text:style-override="id1-3-2-1-1-2-1">
                <text:number>1.</text:number>
                <text:p text:style-name="al">Op 5 november debatteert de gemeenteraad over het herindelingsontwerp.</text:p>
              </text:list-item>
              <text:list-item text:style-override="id1-3-2-1-1-2-2">
                <text:number>2.</text:number>
                <text:p text:style-name="al">Op 12 november neemt de gemeenteraad een besluit over het herindelingsontwerp.</text:p>
              </text:list-item>
            </text:list>
            <text:p text:style-name="common-al">Houd de website van de gemeente in de gaten voor de vergaderstukken. Kijk op de gezamenlijke website <text:a xlink:href="http://www.herindeling2018.frl" xlink:type="simple">www.herindeling2018.frl</text:a> voor de vergaderdata van de gemeenteraden in andere betrokken gemeenten.</text:p>
            <text:p text:style-name="common-al"> </text:p>
            <text:p text:style-name="common-al">
            <text:span text:style-name="nadrukvet">VRAGEN OVER DE HERINDELING? KOM LANGS OP 5 NOVEMBER OM 18.45 UUR </text:span>
          </text:p>
            <text:p text:style-name="common-al">Op 5 november bent u van 18.45 – 19.15 uur van harte welkom in de kantine van het gemeentehuis in Stiens. Burgemeester Joop Boertjens en gemeentesecretaris Harrie Siegersma vertellen u de laatste stand van zaken over de herindeling. U kunt dan ook vragen stellen. De gemeenteraad vergadert om 19.30 uur informerend over dit onderwerp.</text:p>
            <text:p text:style-name="common-al"/>
            <text:p text:style-name="common-al">U bent van harte uitgenodigd!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radeel.</text:p>
            </table:table-cell>
            <table:table-cell office:value-type="string" table:style-name="header.C">
              <text:p text:style-name="headerright"><text:span text:style-name="nr">
                      Nr. 101895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895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895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vorming Gemeente Leeuwarderad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1895</meta:user-defined>
    <meta:user-defined meta:name="OVERHEIDop.GmbID/DC.identifier">gmb-2015-101895</meta:user-defined>
    <meta:user-defined meta:name="OVERHEID.Gemeente/DC.creator">Leeuwarderade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eeuwarderadeel</meta:user-defined>
    <meta:user-defined meta:name="OVERHEIDgvop.Informatietype/DC.type">Overige besluiten van algemene strekking</meta:user-defined>
    <meta:user-defined meta:name="OVERHEID.Gemeente/DCTERMS.publisher">Leeuwarderadeel</meta:user-defined>
    <meta:user-defined meta:name="xs:date/OVERHEIDop.startdatum">2015-11-02</meta:user-defined>
    <meta:user-defined meta:name="OVERHEID.Gemeente/DC.spatial">Leeuwarderadeel</meta:user-defined>
    <meta:user-defined meta:name="OVERHEIDop.versieInformatie"/>
  </office:meta>
</office:document-meta>
</file>