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Wet Milieubeheer - Milieueffectrapportage, kennisgeving ex. art. 7.8b - 28 okto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nheze maakt als bevoegd gezag, gelet op artikel 7.17, lid 4.a., van de Wet milieubeheer, het volgende bekend.</text:p>
            <text:p text:style-name="common-al">Op 6 juli 2015 heeft Vocht-Hopman V.O.F. meegedeeld dat hij voornemens is om stal 5 op te richten en de stallen 3 en 4 te wijzigen aan Kantje 37 in Nistelrode. Deze activiteiten zijn onderworpen aan een milieueffectrapportagebeoordeling ingevolge het Besluit milieueffectrapportage 1994 jo. artikel 7.2, lid 4 van de Wet milieubeheer.</text:p>
            <text:p text:style-name="common-al"/>
            <text:p text:style-name="common-al">Het college van burgemeester en wethouders van Bernheze heeft besloten dat door Vocht-Hopman V.O.F. géén milieueffectrapport behoeft te worden opgesteld, alvorens een definitieve beslissing wordt genomen op een aanvraag om een vergunning ingevolge de Wet algemene bepaling omgevingsrecht (Wabo) voor de voorgenomen activiteiten.</text:p>
            <text:p text:style-name="common-al">Naar de mening van het college van burgemeester en wethouders van Bernheze leidt de voorgenomen activiteiten, gezien de omstandigheden waaronder zij worden ondernomen, niet tot belangrijke nadelige gevolgen voor het milieu.</text:p>
            <text:p text:style-name="common-al"/>
            <text:p text:style-name="common-al">
            <text:span text:style-name="nadrukvet">Inzage</text:span>: Het besluit en de overige stukken liggen vanaf 28 oktober 2015 gedurende zes weken op afspraak ter inzage in het gemeentehuis in Heesch. </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 Bezwaar kan alleen worden ingediend door de initiatiefnemer. Eventuele bedenkingen van derden kunnen later worden ingebracht in het kader van de omgevingsvergunningsprocedure. Dit is een voorbereidingsbesluit op de vergunningverlening voor de activiteit milie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8 oktober 2015</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10189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9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9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Wet Milieubeheer - Milieueffectrapportage, kennisgeving ex. art. 7.8b -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91</meta:user-defined>
    <meta:user-defined meta:name="OVERHEIDop.GmbID/DC.identifier">gmb-2015-101891</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8XB 17</meta:user-defined>
    <meta:user-defined meta:name="OVERHEIDop.woonplaats">Nistelrode</meta:user-defined>
    <meta:user-defined meta:name="OVERHEIDop.straatnaam">Kantje</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0-28</meta:user-defined>
    <meta:user-defined meta:name="xs:date/OVERHEIDop.einddatum">2015-12-09</meta:user-defined>
    <meta:user-defined meta:name="OVERHEID.EPSG28992/DC.spatial">166408 412304</meta:user-defined>
    <meta:user-defined meta:name="OVERHEIDop.versieInformatie"/>
  </office:meta>
</office:document-meta>
</file>