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Anna Blamanstraat 118, 2135 PW, plaatsen van een dakkapel in het achterdakvlak van de woning, 28-10-2015, 2015-004097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1890</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90</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90</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Anna Blamanstraat 118, 2135 PW, plaatsen van een dakkapel in het achterdakvlak van de woning, 28-10-2015, 2015-00409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1890</meta:user-defined>
    <meta:user-defined meta:name="OVERHEIDop.GmbID/DC.identifier">gmb-2015-10189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PW 118</meta:user-defined>
    <meta:user-defined meta:name="OVERHEIDop.woonplaats">Hoofddorp</meta:user-defined>
    <meta:user-defined meta:name="OVERHEIDop.straatnaam">Anna Blaman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616 478914</meta:user-defined>
    <meta:user-defined meta:name="OVERHEIDop.versieInformatie"/>
  </office:meta>
</office:document-meta>
</file>