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Lisserbroek, Lisserdijk 249, 2165 AA, uitbreiden en verbouwen van de woning, 27-10-2015, 2015-0044630.</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1886</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86</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86</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isserbroek, Lisserdijk 249, 2165 AA, uitbreiden en verbouwen van de woning, 27-10-2015, 2015-004463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2</meta:user-defined>
    <meta:user-defined meta:name="OVERHEIDop.publicationIssue">101886</meta:user-defined>
    <meta:user-defined meta:name="OVERHEIDop.GmbID/DC.identifier">gmb-2015-10188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65AA 249</meta:user-defined>
    <meta:user-defined meta:name="OVERHEIDop.woonplaats">Lisserbroek</meta:user-defined>
    <meta:user-defined meta:name="OVERHEIDop.straatnaam">Lisserdijk</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98799 472467</meta:user-defined>
    <meta:user-defined meta:name="OVERHEIDop.versieInformatie"/>
  </office:meta>
</office:document-meta>
</file>