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Fanny Blankers-Koenlaan 376, 2134 CH, plaatsen van een dakkapel in de voorzijde van de woning, 27-10-2015, 2015-004513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1885</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85</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85</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Fanny Blankers-Koenlaan 376, 2134 CH, plaatsen van een dakkapel in de voorzijde van de woning, 27-10-2015, 2015-00451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1885</meta:user-defined>
    <meta:user-defined meta:name="OVERHEIDop.GmbID/DC.identifier">gmb-2015-10188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CH 376</meta:user-defined>
    <meta:user-defined meta:name="OVERHEIDop.woonplaats">Hoofddorp</meta:user-defined>
    <meta:user-defined meta:name="OVERHEIDop.straatnaam">Fanny Blankers-Koen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4499 479807</meta:user-defined>
    <meta:user-defined meta:name="OVERHEIDop.versieInformatie"/>
  </office:meta>
</office:document-meta>
</file>