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Boschoven 4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Boschoven 4, 5111 XG, te Baarle-Nassau, (OV 2015-0079) 22 oktober 2015,</text:p>
            <text:p text:style-name="common-al">Bouwactiviteit: het wijzigen van een berging in een bed en breakfast;</text:p>
            <text:p text:style-name="common-al">Planologische afwijkingsactiviteit: het wijzigen van een berging in een bed en breakfast in strijd met de regels ruimtelijke ordening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188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8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8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oschoven 4, 5111 XG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84</meta:user-defined>
    <meta:user-defined meta:name="OVERHEIDop.GmbID/DC.identifier">gmb-2015-101884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XG 4</meta:user-defined>
    <meta:user-defined meta:name="OVERHEIDop.woonplaats">Baarle-Nassau</meta:user-defined>
    <meta:user-defined meta:name="OVERHEIDop.straatnaam">Boschoven</meta:user-defined>
    <meta:user-defined meta:name="OVERHEID.PostcodeHuisnummer/OVERHEIDop.postcodeHuisnummer">5111XG 4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273 385012</meta:user-defined>
    <meta:user-defined meta:name="OVERHEID.EPSG28992/DC.spatial">123273 385012</meta:user-defined>
    <meta:user-defined meta:name="OVERHEIDop.versieInformatie"/>
  </office:meta>
</office:document-meta>
</file>