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eesomstraat 44, 1171 AN, moderniseren en uitbreiden van de woning, 27-10-2015, 2015-004508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88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8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eesomstraat 44, 1171 AN, moderniseren en uitbreiden van de woning, 27-10-2015, 2015-00450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883</meta:user-defined>
    <meta:user-defined meta:name="OVERHEIDop.GmbID/DC.identifier">gmb-2015-1018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AN 44</meta:user-defined>
    <meta:user-defined meta:name="OVERHEIDop.woonplaats">Badhoevedorp</meta:user-defined>
    <meta:user-defined meta:name="OVERHEIDop.straatnaam">Keesom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50 483738</meta:user-defined>
    <meta:user-defined meta:name="OVERHEIDop.versieInformatie"/>
  </office:meta>
</office:document-meta>
</file>