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Curiestraat 5, 1171 BG, wijzigen van de gevel en realiseren van een garage, 27-10-2015, 2015-004453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88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Curiestraat 5, 1171 BG, wijzigen van de gevel en realiseren van een garage, 27-10-2015, 2015-00445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882</meta:user-defined>
    <meta:user-defined meta:name="OVERHEIDop.GmbID/DC.identifier">gmb-2015-1018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G 5</meta:user-defined>
    <meta:user-defined meta:name="OVERHEIDop.woonplaats">Badhoevedorp</meta:user-defined>
    <meta:user-defined meta:name="OVERHEIDop.straatnaam">Curi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958 483557</meta:user-defined>
    <meta:user-defined meta:name="OVERHEIDop.versieInformatie"/>
  </office:meta>
</office:document-meta>
</file>