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voor Visweg 1, 5111 HJ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het in het kader van het Bouwbesluit 2012 de navolgende sloopmelding heeft ontvangen:</text:p>
            <text:p text:style-name="common-al">
            <text:span text:style-name="nadrukvet"/>
          </text:p>
            <text:p text:style-name="common-al">Visweg 1, 5111 HJ, te Baarle-Nassau, (SM 2015-0050), 26 oktober 2015,</text:p>
            <text:p text:style-name="common-al">Het saneren van de asbestbesmetting en het verwijderen van asbesthoudende golfplaten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101881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81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81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voor Visweg 1, 5111 HJ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881</meta:user-defined>
    <meta:user-defined meta:name="OVERHEIDop.GmbID/DC.identifier">gmb-2015-101881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HJ 1</meta:user-defined>
    <meta:user-defined meta:name="OVERHEIDop.woonplaats">Baarle-Nassau</meta:user-defined>
    <meta:user-defined meta:name="OVERHEIDop.straatnaam">Visweg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4123 383536</meta:user-defined>
    <meta:user-defined meta:name="OVERHEIDop.versieInformatie"/>
  </office:meta>
</office:document-meta>
</file>