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ingsverordening OV-GBV-2015-00016 nabij Americastraat 20 (Witbrant-Oost)  te Tilburg. Verzonden 28 oktober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text:span>
          </text:p>
            <text:p text:style-name="last-al">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ingsverordening OV-GBV-2015-00016 nabij Americastraat 20 (Witbrant-Oost)  te Tilburg.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7</meta:user-defined>
    <meta:user-defined meta:name="OVERHEIDop.GmbID/DC.identifier">gmb-2015-101877</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K 20</meta:user-defined>
    <meta:user-defined meta:name="OVERHEIDop.woonplaats">Tilburg</meta:user-defined>
    <meta:user-defined meta:name="OVERHEIDop.straatnaam">Americ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EPSG28992/DC.spatial">129100 397734</meta:user-defined>
    <meta:user-defined meta:name="OVERHEIDop.versieInformatie"/>
  </office:meta>
</office:document-meta>
</file>