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1622 Sportlaan (K sectie B 5071) te Udenhout, bouwen van een manege,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1622 - B - Sportlaan (K sectie B 507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1622 Sportlaan (K sectie B 5071) te Udenhout, bouwen van een manege,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6</meta:user-defined>
    <meta:user-defined meta:name="OVERHEIDop.GmbID/DC.identifier">gmb-2015-101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B 1</meta:user-defined>
    <meta:user-defined meta:name="OVERHEIDop.woonplaats">Udenhout</meta:user-defined>
    <meta:user-defined meta:name="OVERHEIDop.straatnaam">Sport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8498 402211</meta:user-defined>
    <meta:user-defined meta:name="OVERHEIDop.versieInformatie"/>
  </office:meta>
</office:document-meta>
</file>