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INTREKKEN OMGEVINGSVERGUNNING
 Z-HZ_INT-2015-02865 Enschotsebaan 21 B te Berkel-Enschot. Verzonden 28 oktober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U kunt binnen zes weken na de dag van verzending van dit besluit bezwaar aantek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van Tilburg, postbus 90155, 5000 LH Tilburg. </text:p>
            <text:p text:style-name="common-al">Indiening van een bezwaarschrift betekent niet dat de werking van het besluit wordt uitgesteld. Indien gelet op uw belangen onverwijlde spoed is vereist bestaat de mogelijkheid om na indiening van een bezwaarschrift een voorlopige voorziening aan te vragen bij de Voorzieningenrechter van de rechtbank te Breda, sector bestuursrecht, postbus 90006, 4800 PA Bred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1874</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74</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74</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TREKKEN OMGEVINGSVERGUNNING Z-HZ_INT-2015-02865 Enschotsebaan 21 B te Berkel-Enschot. Verzonden 28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874</meta:user-defined>
    <meta:user-defined meta:name="OVERHEIDop.GmbID/DC.identifier">gmb-2015-10187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SR 21b</meta:user-defined>
    <meta:user-defined meta:name="OVERHEIDop.woonplaats">Berkel-Enschot</meta:user-defined>
    <meta:user-defined meta:name="OVERHEIDop.straatnaam">Enschotseb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28</meta:user-defined>
    <meta:user-defined meta:name="xs:date/OVERHEIDop.einddatum">2015-10-30</meta:user-defined>
    <meta:user-defined meta:name="OVERHEID.EPSG28992/DC.spatial">137218 398651</meta:user-defined>
    <meta:user-defined meta:name="OVERHEIDop.versieInformatie"/>
  </office:meta>
</office:document-meta>
</file>