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
            <text:span text:style-name="nadrukvet"> </text:span>
          </text:p>
            <text:p text:style-name="common-al">Bij het college van de gemeente Tilburg is op 28 november 2012 door de afdeling PPI van de gemeente Tilburg een saneringsverslag, op grond van artikel 14 BUS, ingediend voor de uitgevoerde bodemsanering aan de Buitenstraat 1-7 in Tilburg.</text:p>
            <text:p text:style-name="common-al">In de beschikking besluit het college:</text:p>
            <text:p text:style-name="common-al">In te stemmen met het evaluatieverslag. De sanering van de grond is afgerond.</text:p>
            <text:p text:style-name="common-al">Beschikking en bijbehorende stukken liggen vanaf 3 november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Binnen zes weken na de dag waarop de beschikking is bekendgemaakt, kunnen belanghebbenden tegen dit besluit, op grond van artikel 7:1 Algemene wet bestuursrecht (Awb), een bezwaarschrift indienen bij het college van de gemeente Tilburg, Postbus 90155, 5000 LH Tilburg.</text:p>
            <text:p text:style-name="common-al">Het bezwaarschrift moet zij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vermelding van de datum en het nummer van het besluit waartegen het bezwaarschrift zich richt;</text:p>
              </text:list-item>
              <text:list-item text:style-override="id1-3-2-1-1-9-4">
                <text:number>4.</text:number>
                <text:p text:style-name="al">de gronden van het bezwaar.</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common-al">Tilburg, 2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7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873</meta:user-defined>
    <meta:user-defined meta:name="OVERHEIDop.GmbID/DC.identifier">gmb-2015-101873</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CG 3</meta:user-defined>
    <meta:user-defined meta:name="OVERHEIDop.woonplaats">Tilburg</meta:user-defined>
    <meta:user-defined meta:name="OVERHEIDop.straatnaam">Buit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026 397324</meta:user-defined>
    <meta:user-defined meta:name="OVERHEIDop.versieInformatie"/>
  </office:meta>
</office:document-meta>
</file>