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aanvragen Z-HZ_WABO-2015-02515 Hoevensekanaaldijk 57 te Tilburg, verbouwen van de woning, verzonden 28 oktober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aanvragen</text:span>
          </text:p>
            <text:p text:style-name="common-al">Het college van B en W heeft de bovenstaande Omgevingsvergunning aanvragen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1030 - Z-HZ_WABO-2015-02515 - B - Hoevensekanaaldijk 57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01872</text:span><text:line-break/><text:date style:data-style-name="dag" text:fixed="true" text:date-value="2015-10-30"/><text:line-break/><text:date style:data-style-name="jaar" text:fixed="true" text:date-value="2015-10-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872</text:span><text:date style:data-style-name="nicedate" text:fixed="true" text:date-value="201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872</text:span><text:date style:data-style-name="nicedate" text:fixed="true" text:date-value="2015-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aanvragen Z-HZ_WABO-2015-02515 Hoevensekanaaldijk 57 te Tilburg, verbouwen van de woning, verzonden 28 okto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30</meta:user-defined>
    <meta:user-defined meta:name="OVERHEIDop.publicationIssue">101872</meta:user-defined>
    <meta:user-defined meta:name="OVERHEIDop.GmbID/DC.identifier">gmb-2015-101872</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8EB 57</meta:user-defined>
    <meta:user-defined meta:name="OVERHEIDop.woonplaats">Tilburg</meta:user-defined>
    <meta:user-defined meta:name="OVERHEIDop.straatnaam">Hoevensekanaaldijk</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10-28</meta:user-defined>
    <meta:user-defined meta:name="xs:date/OVERHEIDop.einddatum">2015-10-30</meta:user-defined>
    <meta:user-defined meta:name="OVERHEID.EPSG28992/DC.spatial">135776 396777</meta:user-defined>
    <meta:user-defined meta:name="OVERHEIDop.versieInformatie"/>
  </office:meta>
</office:document-meta>
</file>