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5-05720, tijdelijk standplaats Belastingdienst op 8 november 2015, verzonden 26 okto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7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70</meta:user-defined>
    <meta:user-defined meta:name="OVERHEIDop.GmbID/DC.identifier">gmb-2015-10187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