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ODETORENPLEIN 1A, REALISEREN HAVENMEESTERGE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Rodetorenplein 1A </text:span>
            <text:span text:style-name="nadrukvet"/>
            <text:span text:style-name="nadrukvet"> – </text:span>voor het realiseren van een havenmeestergebouw, verzonden op 2 februar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187</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7</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7</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ODETORENPLEIN 1A, REALISEREN HAVENMEESTERGE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10187</meta:user-defined>
    <meta:user-defined meta:name="OVERHEIDop.GmbID/DC.identifier">gmb-2015-10187</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Zwolle</meta:user-defined>
    <meta:user-defined meta:name="OVERHEIDop.straatnaam">Rodetorenbru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642 503137</meta:user-defined>
    <meta:user-defined meta:name="OVERHEIDop.versieInformatie"/>
  </office:meta>
</office:document-meta>
</file>