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FSTEDESTRAAT 39 (AANGEVRAAGD ALS CARRÉ, KAVEL 113), BOUWEN VRIJSTAANDE WONING 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ofstedestraat 39 (aangevraagd als Carré, kavel 113) </text:span>
            <text:span text:style-name="nadrukvet"/>
            <text:span text:style-name="nadrukvet"> – </text:span>voor het bouwen van een vrijstaande woning en een uitrit verzonden op 2 februar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en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186</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86</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FSTEDESTRAAT 39 (AANGEVRAAGD ALS CARRÉ, KAVEL 113), BOUWEN VRIJSTAANDE WONING 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10186</meta:user-defined>
    <meta:user-defined meta:name="OVERHEIDop.GmbID/DC.identifier">gmb-2015-10186</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3WC 34</meta:user-defined>
    <meta:user-defined meta:name="OVERHEIDop.woonplaats">Zwolle</meta:user-defined>
    <meta:user-defined meta:name="OVERHEIDop.straatnaam">Hofstedestraat</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668 505458</meta:user-defined>
    <meta:user-defined meta:name="OVERHEIDop.versieInformatie"/>
  </office:meta>
</office:document-meta>
</file>