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schenkende horeca-inrichtingen moeten op grond van artikel 3 van de Drank- en horecawet beschikken over een drank- en horecawetvergunning. Daarnaast moeten alle horeca-inrichtingen op grond van artikel 2.1 van de Horecaverordening ’s-Hertogenbosch 2012 beschikken over een exploitatievergunning. Met de exploitatievergunning kunnen verstoringen van het woon- en leefklimaat beter worden tegengegaan. </text:p>
            <text:p text:style-name="tussenkopcur">
            <text:span text:style-name="nadrukvet">Aanvragen vergunning </text:span>
            <text:span text:style-name="nadrukvet">alcoholschenkende</text:span>
            <text:span text:style-name="nadrukvet"> horeca-inrichtingen</text:span>
          </text:p>
            <text:p text:style-name="common-al">
            <text:span text:style-name="nadrukvet">Naam: </text:span>A.H.J.M. van den Dungen en J.C.W.M. van den Broek</text:p>
            <text:p text:style-name="common-al">
            <text:span text:style-name="nadrukvet">Locatie:</text:span> Korte Putstraat 7A, 5211 KP</text:p>
            <text:p text:style-name="common-al">
            <text:span text:style-name="nadrukvet">Naam horeca-inrichting: </text:span>h.o.d.n. Bruschetta</text:p>
            <text:p text:style-name="common-al"/>
            <text:p text:style-name="last-al">U kunt uw schriftelijke reactie vóór 15 november 2015 indienen bij de burgemeester van ’s-Hertogenbosch, Postbus 12345, 5200 GZ ‘s-Hertogenbosch. Voor meer informatie belt u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101858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858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858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858</meta:user-defined>
    <meta:user-defined meta:name="OVERHEIDop.GmbID/DC.identifier">gmb-2015-101858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1KP 7a</meta:user-defined>
    <meta:user-defined meta:name="OVERHEIDop.woonplaats">'s-Hertogenbosch</meta:user-defined>
    <meta:user-defined meta:name="OVERHEIDop.straatnaam">Korte Putstraat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10-30</meta:user-defined>
    <meta:user-defined meta:name="xs:date/OVERHEIDop.einddatum">2015-11-15</meta:user-defined>
    <meta:user-defined meta:name="OVERHEID.EPSG28992/DC.spatial">149378 410991</meta:user-defined>
    <meta:user-defined meta:name="OVERHEIDop.versieInformatie"/>
  </office:meta>
</office:document-meta>
</file>