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Binnenstad (Grote Markt, Spaarne t.h.v. Koudenhorn / Valkestraat / Teylershofje)</text:p>
      <text:section text:name="zakelijke-mededeling_id1-3-2" text:style-name="zakelijke-mededeling">
        <text:section text:name="zakelijke-mededeling-tekst_id1-3-2-1" text:style-name="zakelijke-mededeling-tekst">
          <text:section text:name="tekst_id1-3-2-1-1" text:style-name="tekst">
            <text:p text:style-name="common-al">2015-04771, Sinterklaasintocht op 15 november 2015 met gebruiksvergunning, verzonden 28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5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5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5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Binnenstad (Grote Markt, Spaarne t.h.v. Koudenhorn / Valkestraat / Teylershof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54</meta:user-defined>
    <meta:user-defined meta:name="OVERHEIDop.GmbID/DC.identifier">gmb-2015-10185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PostcodeHuisnummer/OVERHEIDop.postcodeHuisnummer">2011JD 50</meta:user-defined>
    <meta:user-defined meta:name="OVERHEIDop.woonplaats">Haarlem</meta:user-defined>
    <meta:user-defined meta:name="OVERHEIDop.straatnaam">Koudenhor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EPSG28992/DC.spatial">104298 488551</meta:user-defined>
    <meta:user-defined meta:name="OVERHEIDop.versieInformatie"/>
  </office:meta>
</office:document-meta>
</file>