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Haarlem, 2015-05546, Stichting Animal Rights van 3 t/m 9 januari 2016, verzonden 7 oktober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5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5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5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51</meta:user-defined>
    <meta:user-defined meta:name="OVERHEIDop.GmbID/DC.identifier">gmb-2015-101851</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