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Simon Vestdijkweg 3, 1613 M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imon Vestdijkweg 3, 1613 MB Grootebroek</text:p>
            <text:p text:style-name="common-al">Voor: het oprichten van een woning</text:p>
            <text:p text:style-name="common-al">Beslisdatum was: 30 oktober 2015</text:p>
            <text:p text:style-name="common-al">Beslisdatum wordt: 11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1850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5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5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Simon Vestdijkweg 3, 1613 MB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850</meta:user-defined>
    <meta:user-defined meta:name="OVERHEIDop.GmbID/DC.identifier">gmb-2015-10185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B</meta:user-defined>
    <meta:user-defined meta:name="OVERHEIDop.woonplaats">Grootebroek</meta:user-defined>
    <meta:user-defined meta:name="OVERHEIDop.straatnaam">Simon Vestdijk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76 523530</meta:user-defined>
    <meta:user-defined meta:name="OVERHEIDop.versieInformatie"/>
  </office:meta>
</office:document-meta>
</file>