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Tweede wijziging tekst gemeenschappelijke regeling RUD Zuid-Limburg.</text:p>
      <text:section text:name="zakelijke-mededeling_id1-3-2" text:style-name="zakelijke-mededeling">
        <text:section text:name="zakelijke-mededeling-tekst_id1-3-2-1" text:style-name="zakelijke-mededeling-tekst">
          <text:section text:name="tekst_id1-3-2-1-1" text:style-name="tekst">
            <text:p text:style-name="common-al">De huidige tekst van de Gemeenschappelijke Regeling RUD Zuid-Limburg (hierna: GR) is niet op alle onderdelen meer in overeenstemming met de huidige Wet gemeenschappelijke regelingen (hierna: Wgr).</text:p>
            <text:p text:style-name="common-al">De Wijzigingswet Wgr heeft een aantal veranderingen doorgevoerd: </text:p>
            <text:p text:style-name="common-al"/>
            <text:p text:style-name="common-al">-        In de eerste plaats zijn het wijzigingen die verband houden met de dualisering van het gemeente- en provinciebestuur. </text:p>
            <text:p text:style-name="common-al">-        In de tweede plaats heeft de wetswijziging heeft een nieuwe samenwerkingsvorm, de bedrijfsvoeringsorganisatie, geïntroduceerd. </text:p>
            <text:p text:style-name="common-al">-        In de derde plaats is de controlerende positie van gemeenteraden, -provinciale staten en het algemeen bestuur versterkt. </text:p>
            <text:p text:style-name="common-al">-        Verantwoording moet door het algemeen bestuur c.q. de leden van het algemeen bestuur worden afgelegd aan de raden, provinciale staten en de colleges van de deelnemers. Het dagelijks bestuur legt verantwoording af aan het algemeen bestuur. </text:p>
            <text:p text:style-name="common-al"/>
            <text:p text:style-name="common-al">Verder zijn de bepalingen rondom de resultaatverdeling aangepast. Voorts wordt van de gelegenheid gebruik gemaakt enkele tekstuele/redactionele wijzigingen door te voeren, enkele bepalingen te verplaatsen en enkele onvolkomenheden te repareren. </text:p>
            <text:p text:style-name="common-al"/>
            <text:p text:style-name="common-al">Heerlen, 28 okto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183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3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3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Tweede wijziging tekst gemeenschappelijke regeling RUD Zuid-Lim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39</meta:user-defined>
    <meta:user-defined meta:name="OVERHEIDop.GmbID/DC.identifier">gmb-2015-101839</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overheidsinformatie</meta:user-defined>
    <meta:user-defined meta:name="OVERHEID.Gemeente/DCTERMS.publisher">Heerlen</meta:user-defined>
    <meta:user-defined meta:name="OVERHEIDop.externeBijlage">exb-2015-28605</meta:user-defined>
    <meta:user-defined meta:name="OVERHEID.Gemeente/DC.spatial">Heerlen</meta:user-defined>
    <meta:user-defined meta:name="OVERHEIDop.versieInformatie"/>
  </office:meta>
</office:document-meta>
</file>