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Laag-Keppel, Eldrikseweg 27, het uitbreiden en veranderen van de melkrundveehouderij</text:p>
      <text:section text:name="zakelijke-mededeling_id1-3-2" text:style-name="zakelijke-mededeling">
        <text:section text:name="zakelijke-mededeling-tekst_id1-3-2-1" text:style-name="zakelijke-mededeling-tekst">
          <text:section text:name="tekst_id1-3-2-1-1" text:style-name="tekst">
            <text:p text:style-name="common-al">Op 23 oktober 2015 heeft de gemeente Bronckhorst een besluit genomen op de aanvraag voor een omgevingsvergunning. De aanvraag is geregistreerd onder nummer 2014-2857. De aanvraag gaat over het uitbreiden en veranderen van de melkrundveehouderij aan de Eldrikseweg 27 in Laag-Keppel.</text:p>
            <text:p text:style-name="common-al">Het besluit is ten opzichte van de ontwerpvergunning gewijzigd.</text:p>
            <text:p text:style-name="common-al">Het besluit is genomen voor de activiteiten:</text:p>
            <text:p text:style-name="common-al">•Milieu: het oprichten, veranderen of veranderen van de werking of het in werking hebben van een inrichting (Wabo, art 2.1, lid 1 onder e)</text:p>
            <text:p text:style-name="common-al">De stukken zijn digitaal te raadplegen. De ter inzage periode is van 30 oktober 2015 tot en met 10 december 2015. Desgewenst kunnen wij de stukken per post naar u opsturen. Hiervoor kunnen legeskosten in rekening worden gebracht.</text:p>
            <text:p text:style-name="tussenkopcur">
            <text:span text:style-name="nadrukvet">Mogelijkheden voor beroep</text:span>
          </text:p>
            <text:p text:style-name="common-al">Tegen de beschikking kan beroep worden ingesteld door:</text:p>
            <text:list text:style-name="id1-3-2-1-1-8">
              <text:list-item text:style-override="id1-3-2-1-1-8-1">
                <text:number>•</text:number>
                <text:p text:style-name="al">degenen die zienswijzen hebben ingebracht tegen de ontwerpvergunning</text:p>
              </text:list-item>
              <text:list-item text:style-override="id1-3-2-1-1-8-2">
                <text:number>•</text:number>
                <text:p text:style-name="al">de adviseurs die gebruik hebben gemaakt van de mogelijkheid advies uit te brengen over de ontwerpvergunning</text:p>
              </text:list-item>
              <text:list-item text:style-override="id1-3-2-1-1-8-3">
                <text:number>•</text:number>
                <text:p text:style-name="al">Belanghebbenden aan wie redelijkerwijs niet kan worden verweten geen zienswijzen te hebben ingebracht tegen de ontwerpvergunning.</text:p>
              </text:list-item>
              <text:list-item text:style-override="id1-3-2-1-1-8-4">
                <text:number>•</text:number>
                <text:p text:style-name="al">degenen die een zienswijze willen inbrengen tegen de wijzigingen die bij het nemen van het besluit ten opzichte van het ontwerp zijn aangebracht.</text:p>
              </text:list-item>
            </text:list>
            <text:p text:style-name="last-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01838</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38</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38</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ag-Keppel, Eldrikseweg 27, het uitbreiden en veranderen van de melkrundveehouder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838</meta:user-defined>
    <meta:user-defined meta:name="OVERHEIDop.GmbID/DC.identifier">gmb-2015-10183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8CH 27</meta:user-defined>
    <meta:user-defined meta:name="OVERHEIDop.woonplaats">Laag-Keppel</meta:user-defined>
    <meta:user-defined meta:name="OVERHEIDop.straatnaam">Eldrikse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28600</meta:user-defined>
    <meta:user-defined meta:name="OVERHEIDop.externeBijlage">exb-2015-28601</meta:user-defined>
    <meta:user-defined meta:name="OVERHEIDop.externeBijlage">exb-2015-28602</meta:user-defined>
    <meta:user-defined meta:name="OVERHEIDop.externeBijlage">exb-2015-28603</meta:user-defined>
    <meta:user-defined meta:name="OVERHEIDop.externeBijlage">exb-2015-28604</meta:user-defined>
    <meta:user-defined meta:name="OVERHEID.EPSG28992/DC.spatial">209330 444690</meta:user-defined>
    <meta:user-defined meta:name="OVERHEIDop.versieInformatie"/>
  </office:meta>
</office:document-meta>
</file>