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erngouw 5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5 A te Broek in Waterland voor het plaatsen van zonnepanelen in de tuin</text:p>
            <text:p text:style-name="common-al">(ingekomen 19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183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erngouw 5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1834</meta:user-defined>
    <meta:user-defined meta:name="OVERHEIDop.GmbID/DC.identifier">gmb-2015-1018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B 5a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300 494351</meta:user-defined>
    <meta:user-defined meta:name="OVERHEIDop.versieInformatie"/>
  </office:meta>
</office:document-meta>
</file>